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1" style:family="text">
      <style:text-properties officeooo:rsid="000451c5"/>
    </style:style>
    <style:style style:name="T2" style:family="text">
      <style:text-properties fo:font-size="18pt" style:font-size-asian="18pt" style:font-size-complex="18pt"/>
    </style:style>
    <style:style style:name="T3" style:family="text">
      <style:text-properties fo:font-size="18pt" fo:font-weight="bold" style:font-size-asian="18pt" style:font-weight-asian="bold" style:font-size-complex="18pt" style:font-weight-complex="bold"/>
    </style:style>
    <style:style style:name="T4" style:family="text">
      <style:text-properties fo:color="#5eb91e" loext:opacity="100%" fo:font-size="18pt" fo:font-weight="bold" style:font-size-asian="18pt" style:font-weight-asian="bold" style:font-size-complex="18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text:s/><text:span text:style-name="T4">Referat Klubmøde den16. sept. 2021</text:span><text:line-break/><text:line-break/>Oliver <text:span text:style-name="T1">Wade </text:span>besøgte klubben i aften, og vi håber, at han vil være <text:span text:style-name="T1">me</text:span>dlem i klubben, <text:line-break/>I aften var der flere bud på stafet-film. <text:line-break/>Først så vi Karin`s film deres område i Spanien med bl.a. en flot solnedghang.<text:line-break/>Derefter så vi 2 gamle film fra smalfilmens dage. Anker stod for disse gamle bevarede optagelser.<text:line-break/><text:line-break/>Herefter skulle vi efter planen have haft besøg af Glenn. Dette kunne ikke lade sig gøre, så vi hyggede os med flere andre emner, bl.a. lidt kamera og mikrofon-snak, hvor der blev opfordret til bruge klubbens udstyr. <text:s/>Ofte ser vi gode optagelser, hvor en clipsmikrofon kunne have reddet hele lydsiden af filmen. Og det er synd, for en clipsmikrofon er noget af det nemmeste at bruge, når kanaler og frekvens er indstillet Og det er de, så rør dem ikke, men bare brug udstyret. <text:line-break/><text:line-break/>Da forbindelsen fra PC til projektor <text:s/>pt ikke fungerer optimalt, gav det anledning til en del roderi. <text:line-break/>Til næste aften har vi forhåbentlig mere <text:s/>styr på det. .<text:line-break/><text:line-break/>Bestyrelsen har besluttet at aflyse Jyllandsstævnet i år. Vi mener ikke at kunn e magte opgaven under de givne lokale-muligheder. Såfremt der skal lejes lokaler, vil det forhøje deltagerprisen væsentlig. Hvis en anden klub vil gennemføre stævnet hører vi det gerne og skal straks give informationen videre til medlemmerne. <text:line-break/><text:line-break/><text:span text:style-name="T1">Så blev der drukket kaffe og spillet amr. Lotteri. <text:line-break/><text:line-break/>Ref <text:s text:c="2"/>Bjarne </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da" fo:country="DK" style:letter-kerning="true" style:font-name-asian="SimSun" style:font-size-asian="12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da" fo:country="DK"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Bjarne Madsen</meta:initial-creator>
    <meta:creation-date>2021-09-20T14:49:17.21</meta:creation-date>
    <dc:date>2021-09-20T22:02:13.071000000</dc:date>
    <meta:editing-duration>PT6M38S</meta:editing-duration>
    <meta:editing-cycles>3</meta:editing-cycles>
    <meta:generator>LibreOffice/7.1.0.3$Windows_X86_64 LibreOffice_project/f6099ecf3d29644b5008cc8f48f42f4a40986e4c</meta:generator>
    <meta:document-statistic meta:table-count="0" meta:image-count="0" meta:object-count="0" meta:page-count="1" meta:paragraph-count="1" meta:word-count="231" meta:character-count="1374" meta:non-whitespace-character-count="1125"/>
  </office:meta>
</office:document-meta>
</file>