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451c5"/>
    </style:style>
    <style:style style:name="T2" style:family="text">
      <style:text-properties fo:color="#5eb91e" loext:opacity="100%" fo:font-size="18pt" fo:font-weight="bold" style:font-size-asian="18pt" style:font-weight-asian="bold" style:font-size-complex="18pt" style:font-weight-complex="bold"/>
    </style:style>
    <style:style style:name="T3" style:family="text">
      <style:text-properties fo:color="#5eb91e" loext:opacity="100%" fo:font-size="18pt" fo:font-weight="bold" officeooo:rsid="00068c8c" style:font-size-asian="18pt" style:font-weight-asian="bold" style:font-size-complex="18pt" style:font-weight-complex="bold"/>
    </style:style>
    <style:style style:name="T4" style:family="text">
      <style:text-properties officeooo:rsid="00071b52"/>
    </style:style>
    <style:style style:name="T5" style:family="text">
      <style:text-properties officeooo:rsid="0008b699"/>
    </style:style>
    <style:style style:name="T6" style:family="text">
      <style:text-properties officeooo:rsid="0009e4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text:span text:style-name="T2">Referat Klubmøde den </text:span><text:span text:style-name="T3">30. </text:span><text:span text:style-name="T2"><text:s/>sept. 2021</text:span><text:line-break/><text:line-break/><text:span text:style-name="T4">I aften var vi 12 medlemmer mødt til en hobbyaften.<text:line-break/><text:line-break/>Der blev drøftet muligheder for reduktion af støj, f.eks. vind eller trtafik, på de optagelser vi kommer hjem med. Og det ER svært. Også selv om der er rigtig mange muligheder, i rigtig mange programmer. Flere forsøger sig med Audacity, og det er nok et af de programmer vi bedst kan finde ud af. Men det er også svært, for det bliver lynhurtigt meget teknisk med mange udtryk, vi ikke rigtig kender betydningen af. Så vi rager af og til lidt rundt i blinde <text:s/>Emnet kan sagtens fylde en klubaften, hvis der er nogen der får så godt styr på det, at man kan fortælle mere præcis om, hvordan man gør-. Det må vi vende tilbage til senere på sæsonen.<text:line-break/><text:line-break/>Stafetfilmen viste Bjarne og han viste ”Solnedgang over havet ved Thorsminde”. Lidt i kontrast til Karin og Vagns solnedgang fra Spanien, som vi så sidste gang. <text:line-break/><text:line-break/>Bjarne fortsatte med et lille ”undervisnings-program”. Det behandler emnet ”redigering fra flere kameraer”, </text:span><text:span text:style-name="T5">her med 3 kameraer. Det var lavet som et Power-point-program, hvor man gennemgik hele redigeringen punkt for punkt. <text:s/>Materialet ligger nu på Jotta i mappen ”HSVK Undervisning”. <text:line-break/>Jeg ved godt, at der er andre meget smartere måder at lave ”multicam-editing” på, men jeg synes at det er nemmere at tilpasse, når man selv laver det fra bunden. Vi kan prøve andet ved lejlighed, men det findes i både Magix og Pinnacle og helt sikkert også i Olivers program Premiere. <text:line-break/>Til slut så vi hele resultatet, som er et interview med 2 personer. <text:line-break/><text:line-break/>Vi har nu fået bevilget og købt et nyt dobb-clips-mikrofon sæt.. Det er jo helt perfekt til interview eller samtale med 2 personer. En clipsmikrofon på hver af deltagerne og modtageren på kameraet. Og du kan da godt nøjes med et kamera, for nu er du sikker på at få ordentlig lyd fra begge personer. Og det er så let at bruge, så ALLE er velkomne til at låne udstyret. <text:s/>Klubben har så i samme forbindelse købt en ny smart trådløs mikrofon, som kam bruges SAMMEN med den ene af de 2 clips-mikrofoner. Og det giver masser af nye muligheder at lege med. <text:line-break/><text:line-break/>Og det er nu muligt, at få lyden fra de 2 mikrofoner ud i redigeringsprogrammet på HVER sit spor.<text:line-break/>NU kan du skrue op/ned for hver enkelt, hjvis de ikke passer helt sammen. </text:span><text:span text:style-name="T6">Igen nye mulighder. </text:span><text:span text:style-name="T5"><text:line-break/></text:span><text:line-break/><text:span text:style-name="T6">Til næste klubaften indkøbes nyt HDMI-kabel, så¨vi kan få en ordentlig stabil forbindelse fra PC til projektor</text:span> <text:line-break/><text:line-break/><text:span text:style-name="T6">Snakken fortsatte livligt til både kaffe og lotteri. <text:line-break/>Næste gang er Glenn på banen, og vil vise os noget om, hvordan vi rydder op på vores PC. </text:span><text:line-break/><text:line-break/><text:span text:style-name="T1">Ref <text:s text:c="2"/>Bjarn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a" fo:country="DK"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jarne Madsen</meta:initial-creator>
    <meta:creation-date>2021-09-20T14:49:17.21</meta:creation-date>
    <dc:date>2021-10-03T12:04:17.224000000</dc:date>
    <meta:editing-duration>PT11M47S</meta:editing-duration>
    <meta:editing-cycles>5</meta:editing-cycles>
    <meta:generator>LibreOffice/7.1.0.3$Windows_X86_64 LibreOffice_project/f6099ecf3d29644b5008cc8f48f42f4a40986e4c</meta:generator>
    <meta:document-statistic meta:table-count="0" meta:image-count="0" meta:object-count="0" meta:page-count="1" meta:paragraph-count="1" meta:word-count="452" meta:character-count="2561" meta:non-whitespace-character-count="2084"/>
  </office:meta>
</office:document-meta>
</file>