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5eb91e" fo:font-size="18pt" fo:font-weight="bold" style:font-size-asian="18pt" style:font-weight-asian="bold" style:font-size-complex="18pt" style:font-weight-complex="bold"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1">Referat Klubmøde den 14 oktober 2021.<text:line-break/></text:span><text:line-break/>Aftenen var helt afsat til emnet ”Oprydning på din pc ”, og det var lykkedes at få Glenn til at fortælle og vise, hvad man og hvordan man kan holde sin PC i orden og opryddet. <text:line-break/>Han var faktisk overrasket over, at der der ikke var værre rode butikker i sigte. Det var ikke så galt. Men en rigtig god aften, fik vi, med masser af viden og mange gode tips til at holde vores PC i orden, så den kan arbejde bedst muligt. <text:line-break/><text:line-break/>Det kan vi helt sikkert ikke huske det halve af bagefter, men så må vi have fat i Glenn igen. Det er bare skønt, at vi kan trække på så kvalificeret hjælp som ham. Tak til Glenn. <text:line-break/>Forøvrigt har han på 3-4 dage bestilt alle dele til min nye PC, fået det hele korrekt hjem, samlet det hel, og fået det til at fungere, men en blanding af nye af et par gamle harddiske. Alt blev flyttet over, incl programmer, købte og downloadede. Han er bare god.. <text:line-break/>Jeg håber og tror på, at alle fik den hjælp man <text:s/>efterspurgte. <text:line-break/><text:line-break/>Hvis vi senere får brug for noget samlet undervisning inden for PC, må vi trække på Glenn igen. <text:line-break/><text:line-break/>ref. Bjarn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jarne Madsen</meta:initial-creator>
    <meta:creation-date>2021-09-20T14:49:17.21</meta:creation-date>
    <dc:date>2021-10-29T20:47:33.94</dc:date>
    <meta:editing-duration>PT44M28S</meta:editing-duration>
    <meta:editing-cycles>7</meta:editing-cycles>
    <meta:generator>OpenOffice/4.1.11$Win32 OpenOffice.org_project/4111m1$Build-9808</meta:generator>
    <meta:document-statistic meta:table-count="0" meta:image-count="0" meta:object-count="0" meta:page-count="1" meta:paragraph-count="1" meta:word-count="209" meta:character-count="1083"/>
  </office:meta>
</office:document-meta>
</file>