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5eb91e" fo:font-size="18pt" fo:font-weight="bold" style:font-size-asian="18pt" style:font-weight-asian="bold" style:font-size-complex="18pt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Referat Klubmøde den 28 oktober 2021.<text:line-break/></text:span><text:line-break/>Aftenens var emne egentlig noget med ly og lys.<text:line-break/>I stedet så en stafetfilm <text:s/><text:line-break/>Det blev til, at Henning Bornemann, efter lang tids ihærdig kamp, viste sin redigerede udgave at filmen ”Traialcup” i Bjerge skov. <text:s/>Det var et flot resultat der var kommet ud af anstrengelserne. Stort tillykke til Henning og Bent, som har været redaktører på filmen. <text:line-break/><text:line-break/>Herefter så vi . Erik Sindbergs kommende film til Klubmesterskabet. En rigtig fin lille kavalkade fra klubhus-byggeriet på havnen. Der var mange fine klip og droneoptagelser. Filmen blev drøftet og konstruktiv kritik fremsat. Vi glæder os til at se placeringen til mesterskabet.<text:line-break/><text:line-break/>Flere af os har i den forløbne uge været engageret som dommere til filmene i Sjællandsstævnet. Der var ialt 19 film, som skulle bedømmes. Men alle kom igenmnem opg fik tildelt point. <text:line-break/> Vi så 4 - 5 stykker af filmene, som var af vidt forskellig karakter og kvalitet. Vi kan se/gense nogle af dem senere og evt.- prøve at lave en <text:s/>bedømmelse, hvor vi alle deltager. <text:line-break/><text:line-break/>Aftenen sluttede med, at Anker serverede flagkage og små sure skarpe, i anledning af hans 75 års fødselsdag. <text:s/>Endnu engang tillykke til formanden. <text:line-break/>Der var øl til lotteriet, som blev jævnt fordelt på begge sider af bordet. Sådan går det, når hverken Kirsten eller Bent er med i lotteriet. :) <text:line-break/><text:line-break/>ref. Bjarne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arne Madsen</meta:initial-creator>
    <meta:creation-date>2021-09-20T14:49:17.21</meta:creation-date>
    <dc:date>2021-10-29T20:31:11.13</dc:date>
    <meta:editing-duration>PT28M28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1" meta:paragraph-count="1" meta:word-count="224" meta:character-count="1339"/>
  </office:meta>
</office:document-meta>
</file>