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size="16pt" style:text-underline-style="none" fo:font-weight="bold" officeooo:rsid="000151ce" style:font-size-asian="16pt" style:font-weight-asian="bold" style:font-size-complex="16pt" style:font-weight-complex="bold"/>
    </style:style>
    <style:style style:name="T2" style:family="text">
      <style:text-properties fo:font-size="16pt" style:text-underline-style="none" fo:font-weight="bold" officeooo:rsid="0004d709" style:font-size-asian="16pt" style:font-weight-asian="bold" style:font-size-complex="16pt" style:font-weight-complex="bold"/>
    </style:style>
    <style:style style:name="T3" style:family="text">
      <style:text-properties fo:font-size="14pt" style:text-underline-style="none" fo:font-weight="normal" officeooo:rsid="000151ce" style:font-size-asian="14pt" style:font-weight-asian="normal" style:font-size-complex="14pt" style:font-weight-complex="normal"/>
    </style:style>
    <style:style style:name="T4" style:family="text">
      <style:text-properties fo:font-size="14pt" style:text-underline-style="none" fo:font-weight="normal" officeooo:rsid="0001f856" style:font-size-asian="14pt" style:font-weight-asian="normal" style:font-size-complex="14pt" style:font-weight-complex="normal"/>
    </style:style>
    <style:style style:name="T5" style:family="text">
      <style:text-properties fo:font-size="14pt" style:text-underline-style="none" fo:font-weight="normal" officeooo:rsid="0002226c" style:font-size-asian="14pt" style:font-weight-asian="normal" style:font-size-complex="14pt" style:font-weight-complex="normal"/>
    </style:style>
    <style:style style:name="T6" style:family="text">
      <style:text-properties fo:color="#c9211e" loext:opacity="100%" fo:font-size="14pt" style:text-underline-style="none" fo:font-weight="bold" officeooo:rsid="0001f856" style:font-size-asian="14pt" style:font-weight-asian="bold" style:font-size-complex="14pt" style:font-weight-complex="bold"/>
    </style:style>
    <style:style style:name="T7" style:family="text">
      <style:text-properties fo:color="#c9211e" loext:opacity="100%" fo:font-size="16pt" style:text-underline-style="none" fo:font-weight="bold" officeooo:rsid="000151ce" style:font-size-asian="16pt" style:font-weight-asian="bold" style:font-size-complex="16pt" style:font-weight-complex="bold"/>
    </style:style>
    <style:style style:name="T8" style:family="text">
      <style:text-properties fo:color="#c9211e" loext:opacity="100%" fo:font-size="16pt" style:text-underline-style="none" fo:font-weight="bold" officeooo:rsid="0002226c"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span text:style-name="T7">Bestyrelsesmøde </text:span><text:span text:style-name="T8">i </text:span><text:span text:style-name="T7">HSVK <text:s/>25. maj 2022 </text:span><text:span text:style-name="T8">kl 10.00 Hos Anker Frandsen</text:span><text:span text:style-name="T1"><text:line-break/><text:line-break/></text:span><text:span text:style-name="T2">Deltagere: <text:s text:c="2"/>Formand Anker Frandsen<text:line-break/><text:tab/><text:tab/> <text:s text:c="2"/>Kasserer Anni Roskilde.<text:line-break/><text:tab/><text:tab/> <text:s text:c="2"/>Sekretær Bjarne Madsen<text:line-break/><text:tab/><text:tab/> <text:s text:c="2"/>Suppleant <text:s/>Erik Sindberg<text:line-break/><text:tab/><text:tab/> <text:s text:c="2"/>Gæstedeltager Gorm Flagstad</text:span><text:span text:style-name="T1"><text:line-break/><text:line-break/></text:span><text:span text:style-name="T3">Emner til dagens møde:<text:line-break/><text:line-break/><text:tab/>1) <text:s/>Program for Efterårssæson 2022<text:line-break/><text:tab/>2) <text:s/>Sommerudflugt 2022<text:line-break/><text:tab/>3) <text:s/>Jyllandsstævne 2022<text:line-break/><text:tab/>4) <text:s/>Lokale til klub/HLTV<text:line-break/><text:line-break/>Programindhold blev drøftet generelt, og det blev besluttet, at hver anden klubaften<text:line-break/>skulle have emnet ”Redigering”. <text:s/>På forrige klubaften skal så fastlægges et-to emner<text:line-break/>som skal der skal uindervises i næste gang, når der står ”redigering” på programmet. <text:line-break/><text:line-break/>For at dette ikke bare skal blive til social snak i krogene, kræver det, <text:line-break/> <text:s text:c="2"/>a) at emnet tages alvorligt, <text:line-break/> <text:s text:c="2"/>b) undervisningen modtages med respekt for underviser<text:line-break/> <text:s text:c="2"/>c) og at underviser er fastlagt på forhånd. <text:line-break/><text:line-break/>Derefter blev Programmet fastlagt som beskrevet i nyt program <text:s/>”Efterår 2022” <text:line-break/><text:line-break/>Sommerudflugt: <text:s/></text:span><text:span text:style-name="T4">Datoen er 28/8 2022. <text:s/></text:span><text:span text:style-name="T3">Her blev fremlagt et par emner, bl.a.<text:line-break/><text:tab/><text:tab/><text:tab/> Fergusonmuseet evt. med forudgående spisning på Hyrup Kro. <text:s/><text:tab/><text:tab/><text:tab/>AKTION: <text:s/>?<text:tab/><text:line-break/><text:tab/><text:tab/> <text:s text:c="8"/>Andre emner kan komme på tale </text:span><text:span text:style-name="T5">og offentliggøres senere. </text:span><text:span text:style-name="T3"><text:line-break/><text:line-break/>Jyllandsstævne: <text:s text:c="2"/></text:span><text:span text:style-name="T4">Her blev drøftet flere muligheder. <text:line-break/><text:tab/><text:tab/><text:tab/>Aflysning.<text:line-break/><text:tab/><text:tab/><text:tab/>Digitalt stævne<text:line-break/><text:tab/><text:tab/><text:tab/>Traditionel stævne, hvis der er opbakning fra andre klubber. <text:line-break/><text:line-break/><text:tab/><text:tab/><text:tab/>De</text:span><text:span text:style-name="T5">t er </text:span><text:span text:style-name="T4">HSVK`s indstilling, at hvis der kun kommer 6-8 personer<text:line-break/><text:tab/><text:tab/><text:tab/>fra andre klubber, må stævnet afholdes digitalt eller aflyses.<text:line-break/><text:tab/><text:tab/><text:tab/>AKTION : Anker spørger de andre klubber om deres interesse.<text:line-break/><text:tab/><text:tab/><text:tab/>AKTION : Anni prøver at reservere marinestuen til 29/10-2022<text:line-break/><text:tab/><text:tab/><text:tab/><text:line-break/><text:line-break/><text:line-break/></text:span><text:soft-page-break/><text:span text:style-name="T4"><text:line-break/><text:line-break/><text:line-break/><text:line-break/><text:line-break/><text:line-break/><text:line-break/><text:line-break/><text:line-break/><text:line-break/><text:line-break/>Lokale til klub og </text:span><text:span text:style-name="T5">HLTV</text:span><text:span text:style-name="T4"> blev drøftet. Og årsagen er, at vi efterhånden ikke føler os sikre på at kunne forblive på Præsthøjgården. Og det skyldes bl.a. at der stort set ikke er flere borde tilbage i lokalet og heller ikke i det tilstødende store ”daghjemslokale”. <text:line-break/><text:line-break/>Tilsyneladende sidder kun 2-</text:span><text:span text:style-name="T5">3</text:span><text:span text:style-name="T4"> personer tilbage og spiser i ”vores” <text:s/>lokale, så vi kan frygte, at lokalet pludselig inddrages til andre formål. <text:line-break/><text:line-break/>Drøftet blev: <text:s text:c="2"/>Fængslet. <text:s text:c="2"/></text:span><text:span text:style-name="T6">Anker og Gorm</text:span><text:span text:style-name="T4"> kontakter Astrid på Fængslet.<text:line-break/><text:tab/><text:tab/> <text:s text:c="2"/>Industrimuseet. <text:s/></text:span><text:span text:style-name="T6">Erik Sindberg</text:span><text:span text:style-name="T4"> kontakter Kristoffer på museet<text:line-break/><text:tab/><text:tab/> <text:s text:c="2"/>Kulturstationen: <text:s/></text:span><text:span text:style-name="T6">Bjarne </text:span><text:span text:style-name="T4">kontakter Andreas Boesen.<text:line-break/><text:tab/><text:tab/> <text:s text:c="2"/>Ny Rådhus/Gl Ingeniørskole <text:s/>: <text:s/></text:span><text:span text:style-name="T6">Gorm </text:span><text:span text:style-name="T4">kontakter Peter Sørensen. <text:line-break/><text:line-break/>Herefter drøftedes Anni`s fortsatte opdækning med franskbrød med pålæg på hver klubaften . <text:s/>Det er en dejlig nem måde for alle andre, men </text:span><text:span text:style-name="T5">klart et stort arbejde for Anni, som </text:span><text:span text:style-name="T4">bevirker ofte, at der smøres for meget, som enten bevirker ”overspisning” eller at resten må kasseres. <text:line-break/>Dette er ikke holdbart og nedbringer indtægten ved ”kaffesalget” væsentligt.<text:line-break/>Derfor blev det besluttet, at fremover forgår det således. :<text:line-break/><text:line-break/>Anni indkøber 12-15 boller, f.eks. Kohberg, <text:s text:c="2"/>og <text:s/>smør. Lejlighedsvis måske også ost/pålæg. <text:s/>Medlemmerne smører selv på stedet, og dette foregår ved bordet. <text:line-break/></text:span><text:span text:style-name="T5">Kaffe son vi plejer. <text:line-break/><text:line-break/><text:line-break/>Vedr. HLTV`s logo i hjørnet: <text:s/>Det blev aftalt, at der anvendes logo UDEN kamera<text:line-break/>og kun med tekst ” Horsens Lokal TV” i størrelsen 14 – 38 – 42 . <text:line-break/><text:line-break/>Mødet blev son det plejer afholdt i god ro og orden, hos formand Anker.<text:line-break/>Tak for kaffe og brød. </text:span><text:span text:style-name="T3"><text:line-break/><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6T18:09:24.719000000</meta:creation-date>
    <dc:date>2022-05-26T20:13:31.437000000</dc:date>
    <meta:editing-duration>PT10M32S</meta:editing-duration>
    <meta:editing-cycles>2</meta:editing-cycles>
    <meta:generator>LibreOffice/7.2.2.2$Windows_X86_64 LibreOffice_project/02b2acce88a210515b4a5bb2e46cbfb63fe97d56</meta:generator>
    <meta:document-statistic meta:table-count="0" meta:image-count="0" meta:object-count="0" meta:page-count="2" meta:paragraph-count="1" meta:word-count="454" meta:character-count="3082" meta:non-whitespace-character-count="2456"/>
  </office:meta>
</office:document-meta>
</file>