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/text:p>
      <text:p text:style-name="Standard">Torsdag den 1. september 2022<text:line-break/><text:line-break/>Så er det blevet klubtid igen. Efterårssæsonen er startet. <text:line-break/>Nøjagtig som det plejer at være , er der ikke så mange første aften.<text:line-break/>8 medlemmer var vi i alt. <text:line-break/>Så et par stafet-film og drøftede efteråret program og det nye oplæg<text:line-break/>med redigerings-emner fra aften til aften. <text:line-break/><text:line-break/>Gorm efterlyste en løsning på et problem han havde vedr ”luk hul”. <text:line-break/>Flere af os fik ikke fat i det egentlige problem. Gorm har vist sin egen<text:line-break/>måde at redigere på, så her er sikkert flere emner gemt.<text:line-break/>Erik S forstod problemet, så derfor fik Gorm og Erik til opgave, næste<text:line-break/>gang at vise HVAD problemet er ? , og HVORDAN det løses. <text:line-break/>Det glædet vbi os rigtig meget til at høre om. <text:s/><text:line-break/><text:line-break/>B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1cm" fo:margin-right="0cm" fo:text-indent="0cm" style:auto-text-indent="false"/>
      <style:text-properties style:font-name="Verdana" fo:language="da" fo:country="DK" style:font-name-asian="Verdana1" style:language-asian="en" style:country-asian="US" style:font-name-complex="Verdana1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text-properties fo:language="da" fo:country="DK" style:language-asian="en" style:country-asian="US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8T13:04:21.47</meta:creation-date>
    <meta:document-statistic meta:table-count="0" meta:image-count="0" meta:object-count="0" meta:page-count="1" meta:paragraph-count="2" meta:word-count="126" meta:character-count="682"/>
    <dc:date>2022-09-08T13:16:49.86</dc:date>
    <meta:editing-duration>PT12M29S</meta:editing-duration>
    <meta:editing-cycles>1</meta:editing-cycles>
    <meta:generator>OpenOffice/4.1.11$Win32 OpenOffice.org_project/4111m1$Build-9808</meta:generator>
  </office:meta>
</office:document-meta>
</file>